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C0000000BAFBADD9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7.011cm" fo:margin-left="4.112cm" fo:margin-right="5.877cm" fo:break-before="auto" fo:break-after="auto" table:align="margins"/>
    </style:style>
    <style:style style:name="Tabelle1.A" style:family="table-column">
      <style:table-column-properties style:column-width="7.011cm" style:rel-column-width="65535*"/>
    </style:style>
    <style:style style:name="Tabelle1.A1" style:family="table-cell">
      <style:table-cell-properties fo:padding="0.097cm" fo:border="0.002cm solid #000000"/>
    </style:style>
    <style:style style:name="Tabelle3" style:family="table">
      <style:table-properties style:width="17cm" table:align="margins"/>
    </style:style>
    <style:style style:name="Tabelle3.A" style:family="table-column">
      <style:table-column-properties style:column-width="17cm" style:rel-column-width="65535*"/>
    </style:style>
    <style:style style:name="Tabelle3.A1" style:family="table-cell">
      <style:table-cell-properties fo:padding="0.097cm" fo:border="0.002cm solid #000000"/>
    </style:style>
    <style:style style:name="P1" style:family="paragraph" style:parent-style-name="Text_20_body">
      <style:paragraph-properties fo:text-align="start"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Table_20_Contents">
      <style:paragraph-properties fo:text-align="justify" style:justify-single-word="false" fo:background-color="#cccccc">
        <style:background-image/>
      </style:paragraph-properties>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border-line-width-top="0.002cm 0.035cm 0.002cm" style:border-line-width-bottom="0.002cm 0.035cm 0.002cm" fo:padding="0.15cm" fo:border-left="none" fo:border-right="none" fo:border-top="0.039cm double #000000" fo:border-bottom="0.039cm double #000000" style:shadow="none"/>
    </style:style>
    <text:list-style style:name="L1">
      <text:list-level-style-image text:level="1" xlink:href="Pictures/100002000000000C0000000BAFBADD94.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table:style-name="Tabelle1.A1" office:value-type="string">
            <text:p text:style-name="P4"><text:s text:c="20"/>zurück</text:p>
          </table:table-cell>
        </table:table-row>
      </table:table>
      <text:p text:style-name="Standard"/>
      <text:p text:style-name="Standard"><draw:frame draw:style-name="fr1" draw:name="Rahmen1" text:anchor-type="paragraph" svg:x="0.309cm" svg:y="0.39cm" svg:width="7.691cm" draw:z-index="0"><draw:text-box fo:min-height="3.286cm"><text:p text:style-name="Frame_20_contents"/><text:p text:style-name="Frame_20_contents">Psychologische Gemeinschaftspraxis</text:p><text:p text:style-name="Frame_20_contents">Dr. Annegret Veit</text:p><text:p text:style-name="Frame_20_contents">Dipl.-Psych. Simone Jenner</text:p><text:p text:style-name="Frame_20_contents"/><text:p text:style-name="Frame_20_contents">Moltkestr. 15</text:p><text:p text:style-name="Frame_20_contents"/><text:p text:style-name="Frame_20_contents">71634 Ludwigsburg</text:p><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3" table:style-name="Tabelle3">
        <table:table-column table:style-name="Tabelle3.A"/>
        <table:table-row>
          <table:table-cell table:style-name="Tabelle3.A1" office:value-type="string">
            <text:p text:style-name="P2">Anmeldung zur Gruppenpsychotherapie (Kleingruppe ca. 4 Personen)</text:p>
          </table:table-cell>
        </table:table-row>
      </table:table>
      <text:p text:style-name="Standard"/>
      <text:p text:style-name="P2"/>
      <text:p text:style-name="P3">Versicherte folgender Kassen können an einer Gruppenpsychotherapie (Verhaltenstherapie in der Kleingruppe) in unserer Praxis teilnehmen:</text:p>
      <text:p text:style-name="P3"/>
      <text:p text:style-name="P3">Techniker Krankenkasse</text:p>
      <text:p text:style-name="P3">DAK</text:p>
      <text:p text:style-name="P1"><text:span text:style-name="T1">AOK Baden-Würrttemberg oder BKK-Bosch nur mit Teilnahme am </text:span><text:s/>Hausarztvertrag+ Facharztprogramm</text:p>
      <text:p text:style-name="P3"/>
      <text:p text:style-name="P3">Für eine gute Zusammensetzung der Gruppe ist es für uns wichtig, einige Informationen über Sie und Ihr Anliegen zu erfragen. Wir bitten Sie deshalb um Beantwortung folgender Fragen:</text:p>
      <text:p text:style-name="P3"/>
      <text:p text:style-name="Text_20_body">Vorname:</text:p>
      <text:p text:style-name="Text_20_body">Nachname:</text:p>
      <text:p text:style-name="Text_20_body">Geburtsdatum:</text:p>
      <text:p text:style-name="Text_20_body">Krankenkasse:</text:p>
      <text:p text:style-name="Text_20_body"><text:span text:style-name="T2"/></text:p>
      <text:p text:style-name="Text_20_body">Telefon:</text:p>
      <text:p text:style-name="Text_20_body">Ihre E-Mail-Adresse:</text:p>
      <text:p text:style-name="Text_20_body"/>
      <text:p text:style-name="P3"/>
      <text:p text:style-name="P3"/>
      <text:p text:style-name="P3">Mein Anliegen (bitte ankreuzen):</text:p>
      <text:p text:style-name="P3"/>
      <text:list xml:id="list1259303448347004151" text:style-name="L1">
        <text:list-item>
          <text:p text:style-name="P6">Nachbehandlung nach einem Aufenthalt in einer Rehaklinik</text:p>
        </text:list-item>
        <text:list-item>
          <text:p text:style-name="P6">Überbrückung der Wartezeit auf einen Platz in einer Rehaklinik</text:p>
        </text:list-item>
        <text:list-item>
          <text:p text:style-name="P6">Überbrückung der Wartezeit auf einen Platz in einer Einzeltherapie</text:p>
        </text:list-item>
      </text:list>
      <text:p text:style-name="P3"><text:soft-page-break/></text:p>
      <text:list xml:id="list37442963" text:continue-numbering="true" text:style-name="L1">
        <text:list-item>
          <text:p text:style-name="P6">Depression</text:p>
        </text:list-item>
        <text:list-item>
          <text:p text:style-name="P6">Angststörung</text:p>
        </text:list-item>
        <text:list-item>
          <text:p text:style-name="P6">Burnout</text:p>
        </text:list-item>
        <text:list-item>
          <text:p text:style-name="P6">Traumafolgestörung</text:p>
        </text:list-item>
        <text:list-item>
          <text:p text:style-name="P6">Sonstiges und zwar.........................................................................................................</text:p>
        </text:list-item>
      </text:list>
      <text:p text:style-name="P3"/>
      <text:p text:style-name="P3"/>
      <text:p text:style-name="P3"/>
      <text:p text:style-name="P3"/>
      <text:p text:style-name="P3"/>
      <text:p text:style-name="P3"/>
      <text:p text:style-name="P3"/>
      <text:p text:style-name="P3"/>
      <text:p text:style-name="P3"/>
      <text:p text:style-name="P3">Ich war bereits in psychotherapeutischer Behandlung:</text:p>
      <text:p text:style-name="P3"/>
      <text:list xml:id="list37448225" text:continue-numbering="true" text:style-name="L1">
        <text:list-item>
          <text:p text:style-name="P6">nein<text:tab/><text:tab/><text:tab/></text:p>
        </text:list-item>
        <text:list-item>
          <text:p text:style-name="P6">ja, und zwar wann:</text:p>
        </text:list-item>
      </text:list>
      <text:p text:style-name="P3"/>
      <text:p text:style-name="P3">Ich würde mir folgende Gruppenzusammensetzung wünschen:</text:p>
      <text:p text:style-name="P3"/>
      <text:list xml:id="list37458899" text:continue-numbering="true" text:style-name="L1">
        <text:list-item>
          <text:p text:style-name="P6">Männer und Frauen zusammen</text:p>
        </text:list-item>
        <text:list-item>
          <text:p text:style-name="P6">nur gleichgeschlechtliche Gruppe </text:p>
        </text:list-item>
      </text:list>
      <text:p text:style-name="P3"/>
      <text:p text:style-name="P3"/>
      <text:p text:style-name="P3">Zu folgenden Zeiten könnte ich in die Praxis kommen:</text:p>
      <text:p text:style-name="P3"/>
      <text:p text:style-name="P3"/>
      <text:p text:style-name="P3"/>
      <text:p text:style-name="P3"/>
      <text:p text:style-name="P3"/>
      <text:p text:style-name="P3"/>
      <text:p text:style-name="Standard"><text:span text:style-name="T3">Zur Info:</text:span> Gruppenpsychotherapie ist ein ergänzendes Angebot, welches von den oben genannten Krankenkassen finanziert wird und zusätzlich/auch parallel zu einer Einzeltherapie absolviert werden kann. Sie können 20 Gruppensitzungen in Anspruch nehmen. </text:p>
      <text:p text:style-name="Standard"/>
      <text:p text:style-name="Standard">Eine Gruppe findet statt, sobald sich 4 Personen mit ähnlichen Anliegen finden, die zur gleichen Zeit in die Praxis kommen können. Evtl. ist auch der Einstieg in eine laufende Gruppe möglich. Wir geben Ihnen Bescheid, sobald wir Ihnen ein entsprechendes Angebot machen können.</text:p>
      <text:p text:style-name="Standard"/>
      <text:p text:style-name="Standard">Unsere Kontaktdaten:</text:p>
      <text:p text:style-name="Standard">Tel.: 07141 6854337</text:p>
      <text:p text:style-name="Standard">Fax: 07141 6851582</text:p>
      <text:p text:style-name="Standard">E-mail: psychologie-ludwigsburg@web.de</text:p>
      <text:p text:style-name="Standard"/>
      <text:p text:style-name="Standard">Ich erteile meine Einwilligung, dass meine Kontaktdaten (Name, Kontaktdaten und Adresse) zur Kontaktaufnahme gespeichert werden:</text:p>
      <text:p text:style-name="Standard"/>
      <text:p text:style-name="Standard"/>
      <text:p text:style-name="Standard">Datum:<text:tab/><text:tab/><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paragraph-properties fo:margin-top="0cm" fo:margin-bottom="0.106cm" text:number-lines="false" text:line-number="0"/>
    </style:style>
    <style:style style:name="Addressee" style:family="paragraph" style:parent-style-name="Standard" style:class="extra">
      <style:paragraph-properties fo:margin-top="0cm" fo:margin-bottom="0.106cm"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2.699cm" fo:page-height="11.4cm" style:num-format=""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4T15:40:09.09</meta:creation-date>
    <dc:date>2019-03-14T17:24:26.32</dc:date>
    <meta:editing-duration>PT1H22M25S</meta:editing-duration>
    <meta:editing-cycles>25</meta:editing-cycles>
    <meta:generator>OpenOffice/4.1.1$Win32 OpenOffice.org_project/411m6$Build-9775</meta:generator>
    <meta:document-statistic meta:table-count="2" meta:image-count="0" meta:object-count="0" meta:page-count="2" meta:paragraph-count="42" meta:word-count="265" meta:character-count="2117"/>
  </office:meta>
</office:document-meta>
</file>